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7855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8557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8cff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8557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78557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2d55e"/>
    </style:style>
    <style:style style:name="T8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declaración </text:span><text:span text:style-name="T2">44259 CD – Somos Vida y Familia</text:span><text:span text:style-name="T3"> de los señores diputados Armas Belavi y Mayoráz, por el cual esta Cámara declara su adhesión a la conmemoración de la semana mundial de la lactancia materna 2021 que se celebra entre los días 1 y 7 de agosto promoviendo actos, seminarios, talleres, conferencias, etc.</text:span><text:span text:style-name="T5">; y, por tratarse de materia afín, se ha dispuesto su tratamiento conjunto con los proyectos de declaración </text:span><text:span text:style-name="T6">44600 CD – FE – Juntos por el Cambio</text:span><text:span text:style-name="T5"> de la señora diputada Arcando, por el cual esta Cámara declara su adhesión a todas las actividades por medios virtuales a realizarse en la Provincia por la celebración de la Semana de la Lactancia Materna que se desarrollará desde el 1 al 7 de agosto de 2021 bajo el lema Proteger la Lactancia, una responsabilidad compartida; y, </text:span><text:span text:style-name="T6">44606 CD – Somos Vida Santa Fe </text:span><text:span text:style-name="T5">de la señora diputada Florito, por el cual esta Cámara declara su beneplácito por la semana mundial de la Lactancia Materna a celebrarse desde el 1 al 7 de agosto de 2021 bajo el lema -Proteger la Lactancia, una responsabilidad compartida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LA CÁMARA DE DIPUTADOS DE LA PROVINCIA</text:p>
      <text:p text:style-name="P9">DECLARA:</text:p>
      <text:p text:style-name="P4"><text:span text:style-name="T3">su adhesión a la conmemoración de la Semana Mundial de la Lactancia Materna que se celebra entre los días 1 y 7 de Agosto promoviendo actos, seminarios, talleres, conferencias, certámenes, </text:span><text:span text:style-name="T5">actividades por medios virtuales </text:span><text:span text:style-name="T3">y programas de difusión, en concordancia con esa fecha, que </text:span></text:p>
      <text:p text:style-name="P13">contribuyan al reconocimiento del lema fijado para este año "Proteger la Lactancia Materna: Una Responsabilidad Compartida". </text:p>
      <text:p text:style-name="P5"/>
      <text:p text:style-name="P6">Sala de la Comisión en Zoom, 25 de agosto de 2021.</text:p>
      <text:p text:style-name="P10">Firmantes: <text:span text:style-name="T7">CIANCIO – </text:span><text:span text:style-name="T8">ARMAS BELAVI - </text:span><text:span text:style-name="T7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855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8557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20:18.439190577</dc:date>
    <meta:editing-duration>PT1M29S</meta:editing-duration>
    <meta:editing-cycles>2</meta:editing-cycles>
    <meta:document-statistic meta:table-count="0" meta:image-count="1" meta:object-count="0" meta:page-count="2" meta:paragraph-count="10" meta:word-count="326" meta:character-count="2010" meta:non-whitespace-character-count="1684"/>
  </office:meta>
</office:document-meta>
</file>